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2B000001CD2B476240631DE0C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pitch="variable"/>
    <style:font-face style:name="DejaVu Sans" svg:font-family="'DejaVu Sans'" style:font-adornments="Book"/>
    <style:font-face style:name="DejaVu Sans Mono" svg:font-family="'DejaVu Sans Mono'" style:font-family-generic="modern" style:font-pitch="fixed"/>
    <style:font-face style:name="Kievit Three" svg:font-family="'Kievit Three'" style:font-adornments="Negreta" style:font-pitch="variable"/>
    <style:font-face style:name="Kievit-Light" svg:font-family="Kievit-Light" style:font-adornments="Normal"/>
    <style:font-face style:name="Kievit-Light1" svg:font-family="Kievit-Light" style:font-adornments="Normal" style:font-pitch="variable"/>
    <style:font-face style:name="Kievit-LightItalic" svg:font-family="Kievit-LightItalic" style:font-adornments="Normal" style:font-family-generic="script" style:font-pitch="variable"/>
    <style:font-face style:name="Kievit-Medium" svg:font-family="Kievit-Medium" style:font-adornments="Normal" style:font-pitch="variable"/>
    <style:font-face style:name="Kievit-MediumItalic" svg:font-family="Kievit-MediumItalic" style:font-adornments="Normal" style:font-family-generic="script" style:font-pitch="variable"/>
    <style:font-face style:name="Kievit-Regular" svg:font-family="Kievit-Regular" style:font-adornments="Normal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egreta" style:font-family-generic="swiss" style:font-pitch="variable"/>
    <style:font-face style:name="Liberation Sans2" svg:font-family="'Liberation Sans'" style:font-adornments="Negreta cursiva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ucida Sans Unicode" svg:font-family="'Lucida Sans Unicode'" style:font-pitch="variable"/>
    <style:font-face style:name="Nimbus Roman No9 L" svg:font-family="'Nimbus Roman No9 L'" style:font-family-generic="roman" style:font-pitch="variable"/>
    <style:font-face style:name="Nimus sans" svg:font-family="'Nimus sans'" style:font-family-generic="swiss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Taula1" style:family="table">
      <style:table-properties style:width="16.401cm" table:align="margins" style:may-break-between-rows="false"/>
    </style:style>
    <style:style style:name="Taula1.A" style:family="table-column">
      <style:table-column-properties style:column-width="2.473cm" style:rel-column-width="9881*"/>
    </style:style>
    <style:style style:name="Taula1.B" style:family="table-column">
      <style:table-column-properties style:column-width="6.828cm" style:rel-column-width="27283*"/>
    </style:style>
    <style:style style:name="Taula1.C" style:family="table-column">
      <style:table-column-properties style:column-width="7.1cm" style:rel-column-width="28371*"/>
    </style:style>
    <style:style style:name="Taula1.A1" style:family="table-cell">
      <style:table-cell-properties fo:padding="0.097cm" fo:border-left="none" fo:border-right="none" fo:border-top="1pt solid #000000" fo:border-bottom="1pt solid #000000"/>
    </style:style>
    <style:style style:name="Taula1.A2" style:family="table-cell">
      <style:table-cell-properties fo:padding="0.097cm" fo:border-left="none" fo:border-right="none" fo:border-top="none" fo:border-bottom="0.05pt solid #000000"/>
    </style:style>
    <style:style style:name="Taula1.B2.1" style:family="table-column">
      <style:table-column-properties style:column-width="6.828cm" style:rel-column-width="27287*"/>
    </style:style>
    <style:style style:name="Taula1.B2.2" style:family="table-column">
      <style:table-column-properties style:column-width="7.1cm" style:rel-column-width="28367*"/>
    </style:style>
    <style:style style:name="Taula1.B2.1.1.1" style:family="table-row">
      <style:table-row-properties style:row-height="0.45cm"/>
    </style:style>
    <style:style style:name="Taula1.B2.1.1.1.1" style:family="table-cell">
      <style:table-cell-properties fo:padding="0.097cm" fo:border="none"/>
    </style:style>
    <style:style style:name="Taula1.B2.1.1.2" style:family="table-row">
      <style:table-row-properties style:min-row-height="0.011cm"/>
    </style:style>
    <style:style style:name="Taula1.B2.2.1.1.2" style:family="table-cell">
      <style:table-cell-properties fo:padding="0.097cm" fo:border-left="0.05pt solid #000000" fo:border-right="none" fo:border-top="none" fo:border-bottom="0.05pt solid #000000"/>
    </style:style>
    <style:style style:name="Taula1.B3.1" style:family="table-column">
      <style:table-column-properties style:column-width="2.32cm" style:rel-column-width="9269*"/>
    </style:style>
    <style:style style:name="Taula1.B3.3" style:family="table-column">
      <style:table-column-properties style:column-width="2.189cm" style:rel-column-width="8748*"/>
    </style:style>
    <style:style style:name="Taula1.B3.4" style:family="table-column">
      <style:table-column-properties style:column-width="0.131cm" style:rel-column-width="521*"/>
    </style:style>
    <style:style style:name="Taula1.B3.7" style:family="table-column">
      <style:table-column-properties style:column-width="2.33cm" style:rel-column-width="9309*"/>
    </style:style>
    <style:style style:name="Taula1.B3.1.1.1" style:family="table-column">
      <style:table-column-properties style:column-width="6.828cm" style:rel-column-width="27286*"/>
    </style:style>
    <style:style style:name="Taula1.B3.4.1.1" style:family="table-column">
      <style:table-column-properties style:column-width="7.1cm" style:rel-column-width="28368*"/>
    </style:style>
    <style:style style:name="Taula1.B3.4.1.1.1" style:family="table-cell">
      <style:table-cell-properties fo:padding="0.097cm" fo:border-left="0.05pt solid #000000" fo:border-right="none" fo:border-top="none" fo:border-bottom="none"/>
    </style:style>
    <style:style style:name="Taula1.A4" style:family="table-cell">
      <style:table-cell-properties fo:padding="0.097cm" fo:border-left="none" fo:border-right="none" fo:border-top="0.05pt solid #000000" fo:border-bottom="1pt solid #000000"/>
    </style:style>
    <style:style style:name="Taula1.B4.2.1.1" style:family="table-column">
      <style:table-column-properties style:column-width="2.365cm" style:rel-column-width="9455*"/>
    </style:style>
    <style:style style:name="Taula1.B4.2.1.2" style:family="table-column">
      <style:table-column-properties style:column-width="2.367cm" style:rel-column-width="9462*"/>
    </style:style>
    <style:style style:name="Taula1.B4.2.1.3" style:family="table-column">
      <style:table-column-properties style:column-width="2.365cm" style:rel-column-width="9450*"/>
    </style:style>
    <style:style style:name="Taula1.B4.1.2.1" style:family="table-row">
      <style:table-row-properties style:min-row-height="0.45cm"/>
    </style:style>
    <style:style style:name="Taula1.B4.2.2.1" style:family="table-column">
      <style:table-column-properties style:column-width="3.549cm" style:rel-column-width="14179*"/>
    </style:style>
    <style:style style:name="Taula1.B4.2.2.2" style:family="table-column">
      <style:table-column-properties style:column-width="3.551cm" style:rel-column-width="14188*"/>
    </style:style>
    <style:style style:name="Taula1.B4.1.3.1" style:family="table-column">
      <style:table-column-properties style:column-width="2.275cm" style:rel-column-width="9093*"/>
    </style:style>
    <style:style style:name="Taula1.B4.1.3.2" style:family="table-column">
      <style:table-column-properties style:column-width="2.277cm" style:rel-column-width="9100*"/>
    </style:style>
    <style:style style:name="Taula1.B4.1.3.3" style:family="table-column">
      <style:table-column-properties style:column-width="2.275cm" style:rel-column-width="9094*"/>
    </style:style>
    <style:style style:name="Taula1.B4.1.3.1.2" style:family="table-cell">
      <style:table-cell-properties fo:padding="0.097cm" fo:border-left="none" fo:border-right="none" fo:border-top="none" fo:border-bottom="1pt solid #000000"/>
    </style:style>
    <style:style style:name="Taula1.B4.1.3.2.2" style:family="table-cell">
      <style:table-cell-properties fo:padding="0.097cm" fo:border-left="0.05pt solid #000000" fo:border-right="none" fo:border-top="none" fo:border-bottom="1pt solid #000000"/>
    </style:style>
    <style:style style:name="Taula1.5" style:family="table-row">
      <style:table-row-properties style:min-row-height="1.05cm"/>
    </style:style>
    <style:style style:name="Taula1.A5" style:family="table-cell">
      <style:table-cell-properties fo:padding="0.097cm" fo:border-left="none" fo:border-right="none" fo:border-top="none" fo:border-bottom="0.5pt solid #000000"/>
    </style:style>
    <style:style style:name="Taula1.7" style:family="table-row">
      <style:table-row-properties style:row-height="0.011cm"/>
    </style:style>
    <style:style style:name="Taula1.8" style:family="table-row">
      <style:table-row-properties style:row-height="2.6cm"/>
    </style:style>
    <style:style style:name="Taula1.B8.1" style:family="table-column">
      <style:table-column-properties style:column-width="6.805cm" style:rel-column-width="27189*"/>
    </style:style>
    <style:style style:name="Taula1.B8.2" style:family="table-column">
      <style:table-column-properties style:column-width="7.124cm" style:rel-column-width="28465*"/>
    </style:style>
    <style:style style:name="Taula1.B8.2" style:family="table-row">
      <style:table-row-properties style:row-height="1.3cm"/>
    </style:style>
    <style:style style:name="Taula1.9" style:family="table-row">
      <style:table-row-properties style:min-row-height="0.801cm"/>
    </style:style>
    <style:style style:name="Taula1.B9.1" style:family="table-row">
      <style:table-row-properties style:min-row-height="0.4cm"/>
    </style:style>
    <style:style style:name="Taula1.B9.1.2" style:family="table-cell">
      <style:table-cell-properties fo:padding="0.097cm" fo:border-left="none" fo:border-right="0.05pt solid #000000" fo:border-top="none" fo:border-bottom="1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Contingut_20_de_20_la_20_taula_20_Oacse">
      <style:paragraph-properties fo:text-align="start" style:justify-single-word="false"/>
    </style:style>
    <style:style style:name="P3" style:family="paragraph" style:parent-style-name="Formulari-casella2_20_Oacse">
      <style:text-properties style:font-name="Liberation Sans" fo:font-size="6pt" style:font-size-asian="6pt" style:font-size-complex="6pt"/>
    </style:style>
    <style:style style:name="P4" style:family="paragraph" style:parent-style-name="Table_20_Contents">
      <style:text-properties style:font-name="Liberation Sans"/>
    </style:style>
    <style:style style:name="P5" style:family="paragraph" style:parent-style-name="Formulari-casella2_20_Oacse">
      <style:text-properties style:font-name="Liberation Sans"/>
    </style:style>
    <style:style style:name="P6" style:family="paragraph" style:parent-style-name="Formulari-casella2_20_IC">
      <style:text-properties style:font-name="Liberation Sans" fo:font-size="7pt" style:font-size-asian="7pt" style:font-size-complex="7pt"/>
    </style:style>
    <style:style style:name="P7" style:family="paragraph" style:parent-style-name="Formulari-casella2_20_Oacse">
      <style:text-properties fo:font-size="6pt" style:font-size-asian="6pt" style:font-size-complex="6pt"/>
    </style:style>
    <style:style style:name="P8" style:family="paragraph" style:parent-style-name="Formulari-casella1_20_Oacse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officeooo:rsid="001efa44"/>
    </style:style>
    <style:style style:name="P10" style:family="paragraph" style:parent-style-name="Formulari-casella2_20_Oacse">
      <style:text-properties fo:font-size="6pt" officeooo:paragraph-rsid="0021327f" style:font-size-asian="6pt" style:font-size-complex="6pt"/>
    </style:style>
    <style:style style:name="P11" style:family="paragraph">
      <style:paragraph-properties fo:text-align="start"/>
      <style:text-properties style:font-name="DejaVu Sans" fo:font-size="10pt" fo:font-weight="normal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style:text-line-through-style="none" style:text-line-through-type="none" style:font-name="DejaVu Sans" fo:font-size="10pt" fo:font-style="normal" style:text-underline-style="none" fo:font-weight="normal"/>
    </style:style>
    <style:style style:name="T1" style:family="text">
      <style:text-properties officeooo:rsid="001c2955"/>
    </style:style>
    <style:style style:name="T2" style:family="text">
      <style:text-properties style:font-name-asian="Kievit-Light" style:font-name-complex="Kievit-Light"/>
    </style:style>
    <style:style style:name="T3" style:family="text">
      <style:text-properties style:font-name-asian="Bitstream Vera Sans" style:font-name-complex="Tahoma2"/>
    </style:style>
    <style:style style:name="T4" style:family="text">
      <style:text-properties style:font-name="Liberation Sans" fo:font-size="5pt" fo:font-weight="normal" style:font-name-asian="Times New Roman" style:font-size-asian="5pt" style:font-weight-asian="normal" style:font-name-complex="Nimus sans" style:font-size-complex="5pt" style:font-weight-complex="normal"/>
    </style:style>
    <style:style style:name="T5" style:family="text">
      <style:text-properties style:font-name="Liberation Sans" fo:font-size="5pt" fo:language="ca" fo:country="ES" fo:font-style="normal" style:text-underline-style="none" fo:font-weight="normal" fo:background-color="transparent" loext:char-shading-value="0" style:font-name-asian="Times New Roman" style:font-size-asian="5pt" style:font-style-asian="normal" style:font-weight-asian="normal" style:font-name-complex="Nimus sans" style:font-size-complex="5pt" style:font-weight-complex="normal"/>
    </style:style>
    <style:style style:name="T6" style:family="text">
      <style:text-properties style:font-name="Liberation Sans" fo:font-size="5pt" fo:language="ca" fo:country="ES" fo:font-style="normal" style:text-underline-style="none" fo:font-weight="normal" officeooo:rsid="002b2b61" fo:background-color="transparent" loext:char-shading-value="0" style:font-name-asian="Times New Roman" style:font-size-asian="5pt" style:font-style-asian="normal" style:font-weight-asian="normal" style:font-name-complex="Nimus sans" style:font-size-complex="5pt" style:font-weight-complex="normal"/>
    </style:style>
    <style:style style:name="T7" style:family="text">
      <style:text-properties style:font-name="Liberation Sans3" fo:language="ca" fo:country="ES" fo:font-style="normal" fo:font-weight="normal" style:font-name-asian="Times New Roman" style:font-style-asian="italic" style:font-weight-asian="bold" style:font-name-complex="Nimus sans" style:font-style-complex="italic" style:font-weight-complex="bold"/>
    </style:style>
    <style:style style:name="T8" style:family="text">
      <style:text-properties style:font-name="Liberation Sans3" fo:language="ca" fo:country="ES" fo:font-style="normal" style:text-underline-style="none" fo:font-weight="normal" fo:background-color="transparent" loext:char-shading-value="0" style:font-name-asian="Times New Roman" style:font-style-asian="italic" style:font-weight-asian="bold" style:font-name-complex="Nimus sans" style:font-style-complex="italic" style:font-weight-complex="bold"/>
    </style:style>
    <style:style style:name="T9" style:family="text">
      <style:text-properties style:font-name="Liberation Sans3" fo:language="ca" fo:country="ES" fo:font-style="normal" style:text-underline-style="none" fo:font-weight="normal" officeooo:rsid="002b2b61" fo:background-color="transparent" loext:char-shading-value="0" style:font-name-asian="Times New Roman" style:font-style-asian="italic" style:font-weight-asian="bold" style:font-name-complex="Nimus sans" style:font-style-complex="italic" style:font-weight-complex="bold"/>
    </style:style>
    <style:style style:name="fr1" style:family="graphic" style:parent-style-name="Graphics">
      <style:graphic-properties style:run-through="foreground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 #00000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ognom 1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gnom 2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itat financera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dreça de l'entitat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rrer" form:control-implementation="ooo:com.sun.star.form.component.TextField" xml:id="control7" form:id="control7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blació" form:control-implementation="ooo:com.sun.star.form.component.TextField" xml:id="control8" form:id="control8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íncia" form:control-implementation="ooo:com.sun.star.form.component.TextField" xml:id="control9" form:id="control9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odi postal" form:control-implementation="ooo:com.sun.star.form.component.NumericField" xml:id="control10" form:id="control10" form:tab-index="20" form:input-required="false" form:min-value="-1000000" form:max-value="1E+036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Teléfono" form:control-implementation="ooo:com.sun.star.form.component.NumericField" xml:id="control11" form:id="control11" form:tab-index="21" form:input-required="false" form:min-value="-1000000" form:max-value="1E+031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Fax" form:control-implementation="ooo:com.sun.star.form.component.NumericField" xml:id="control12" form:id="control12" form:tab-index="22" form:input-required="false" form:min-value="-1000000" form:max-value="1E+031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Apartado" form:control-implementation="ooo:com.sun.star.form.component.NumericField" xml:id="control13" form:id="control13" form:tab-index="23" form:input-required="false" form:min-value="-1000000" form:max-value="1E+031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correu electrònic" form:control-implementation="ooo:com.sun.star.form.component.TextField" xml:id="control14" form:id="control14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 on es firma" form:control-implementation="ooo:com.sun.star.form.component.TextField" xml:id="control15" form:id="control15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16" form:id="control16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núm." form:control-implementation="ooo:com.sun.star.form.component.NumericField" xml:id="control17" form:id="control17" form:tab-index="15" form:input-required="false" form:min-value="-1000000" form:max-value="1E+031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pis" form:control-implementation="ooo:com.sun.star.form.component.NumericField" xml:id="control18" form:id="control18" form:tab-index="16" form:input-required="false" form:min-value="-1000000" form:max-value="1E+031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porta" form:control-implementation="ooo:com.sun.star.form.component.NumericField" xml:id="control19" form:id="control19" form:tab-index="17" form:input-required="false" form:min-value="-1000000" form:max-value="1E+031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checkbox form:name="CheckBox" form:control-implementation="ooo:com.sun.star.form.component.CheckBox" xml:id="control20" form:id="control20" form:label="Casella de selecció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label="Casella de selecció" form:tab-index="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codi de la sucursal" form:control-implementation="ooo:com.sun.star.form.component.NumericField" xml:id="control22" form:id="control22" form:tab-index="13" form:input-required="false" form:min-value="-1000000" form:max-value="1E+036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23" form:id="control23" form:tab-index="7" form:current-value="0" form:input-required="false" form:min-value="-1000000" form:max-value="1E+031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núm." form:control-implementation="ooo:com.sun.star.form.component.NumericField" xml:id="control24" form:id="control24" form:tab-index="8" form:current-value="0" form:input-required="false" form:min-value="-1000000" form:max-value="1E+031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núm." form:control-implementation="ooo:com.sun.star.form.component.NumericField" xml:id="control25" form:id="control25" form:tab-index="9" form:input-required="false" form:min-value="-1000000" form:max-value="1E+031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núm." form:control-implementation="ooo:com.sun.star.form.component.NumericField" xml:id="control26" form:id="control26" form:tab-index="10" form:input-required="false" form:min-value="-1000000" form:max-value="1E+031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núm." form:control-implementation="ooo:com.sun.star.form.component.NumericField" xml:id="control27" form:id="control27" form:tab-index="11" form:input-required="false" form:min-value="-1000000" form:max-value="1E+031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núm." form:control-implementation="ooo:com.sun.star.form.component.NumericField" xml:id="control28" form:id="control28" form:tab-index="12" form:input-required="false" form:min-value="-1000000" form:max-value="1E+031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table:number-columns-spanned="3" office:value-type="string" table:protected="true">
            <text:p text:style-name="P8">SOL·LICITUD DE MANTENIMENT DE TERCERS</text:p>
          </table:table-cell>
          <table:covered-table-cell/>
          <table:covered-table-cell/>
        </table:table-row>
        <table:table-row>
          <table:table-cell table:style-name="Taula1.A2" office:value-type="string" table:protected="true">
            <text:p text:style-name="Formulari-casella1_20_Oacse">Persona interessada</text:p>
          </table:table-cell>
          <table:table-cell table:number-columns-spanned="2">
            <table:table table:is-sub-table="true">
              <table:table-column table:style-name="Taula1.B2.1"/>
              <table:table-column table:style-name="Taula1.B2.2"/>
              <table:table-row>
                <table:table-cell>
                  <table:table table:is-sub-table="true">
                    <table:table-column table:style-name="Taula1.B2.1"/>
                    <table:table-row table:style-name="Taula1.B2.1.1.1">
                      <table:table-cell table:style-name="Taula1.B2.1.1.1.1" office:value-type="string" table:protected="true">
                        <text:p text:style-name="Formulari-casella2_20_Oacse">Primer cognom</text:p>
                      </table:table-cell>
                    </table:table-row>
                    <table:table-row table:style-name="Taula1.B2.1.1.2">
                      <table:table-cell table:style-name="Taula1.A2" office:value-type="string">
                        <text:p text:style-name="Standard"><draw:control text:anchor-type="as-char" draw:z-index="2" draw:name="Forma1" draw:style-name="gr1" draw:text-style-name="P13" svg:width="6.631cm" svg:height="0.521cm" draw:control="control1"/>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ula1.B2.2"/>
                    <table:table-row table:style-name="Taula1.B2.1.1.1">
                      <table:table-cell table:style-name="Taula1.B2.1.1.1.1" office:value-type="string" table:protected="true">
                        <text:p text:style-name="Formulari-casella2_20_Oacse">Segon cognom</text:p>
                      </table:table-cell>
                    </table:table-row>
                    <table:table-row table:style-name="Taula1.B2.1.1.2">
                      <table:table-cell table:style-name="Taula1.B2.2.1.1.2" office:value-type="string">
                        <text:p text:style-name="Standard"><draw:control text:anchor-type="as-char" draw:z-index="1" draw:name="Forma2" draw:style-name="gr1" draw:text-style-name="P13" svg:width="6.901cm" svg:height="0.521cm" draw:control="control2"/></text:p>
                      </table:table-cell>
                    </table:table-row>
                  </table:table>
                </table:table-cell>
              </table:table-row>
              <table:table-row>
                <table:table-cell>
                  <table:table table:is-sub-table="true">
                    <table:table-column table:style-name="Taula1.B2.1"/>
                    <table:table-row table:style-name="Taula1.B2.1.1.1">
                      <table:table-cell table:style-name="Taula1.B2.1.1.1.1" office:value-type="string" table:protected="true">
                        <text:p text:style-name="Formulari-casella2_20_Oacse">Nom / Raó social</text:p>
                      </table:table-cell>
                    </table:table-row>
                    <table:table-row>
                      <table:table-cell table:style-name="Taula1.A2" office:value-type="string">
                        <text:p text:style-name="Standard"><draw:control text:anchor-type="as-char" draw:z-index="3" draw:name="Forma3" draw:style-name="gr1" draw:text-style-name="P13" svg:width="6.631cm" svg:height="0.521cm" draw:control="control3"/>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ula1.B2.2"/>
                    <table:table-row table:style-name="Taula1.B2.1.1.1">
                      <table:table-cell table:style-name="Taula1.B2.1.1.1.1" office:value-type="string" table:protected="true">
                        <text:p text:style-name="Formulari-casella2_20_Oacse">NIF</text:p>
                      </table:table-cell>
                    </table:table-row>
                    <table:table-row>
                      <table:table-cell table:style-name="Taula1.B2.2.1.1.2" office:value-type="string">
                        <text:p text:style-name="Standard"><draw:control text:anchor-type="as-char" draw:z-index="4" draw:name="Forma4" draw:style-name="gr1" draw:text-style-name="P13" svg:width="6.901cm" svg:height="0.521cm" draw:control="control4"/>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</table:table-row>
        <table:table-row>
          <table:table-cell table:style-name="Taula1.B2.1.1.1.1" office:value-type="string" table:protected="true">
            <text:p text:style-name="Formulari-casella1_20_Oacse">Dades </text:p>
            <text:p text:style-name="Formulari-casella1_20_Oacse">de l'entitat financera</text:p>
          </table:table-cell>
          <table:table-cell table:number-columns-spanned="2">
            <table:table table:is-sub-table="true">
              <table:table-column table:style-name="Taula1.B3.1" table:number-columns-repeated="2"/>
              <table:table-column table:style-name="Taula1.B3.3"/>
              <table:table-column table:style-name="Taula1.B3.4"/>
              <table:table-column table:style-name="Taula1.B3.1" table:number-columns-repeated="2"/>
              <table:table-column table:style-name="Taula1.B3.7"/>
              <table:table-row>
                <table:table-cell table:number-columns-spanned="3">
                  <table:table table:is-sub-table="true">
                    <table:table-column table:style-name="Taula1.B3.1.1.1"/>
                    <table:table-row table:style-name="Taula1.B2.1.1.1">
                      <table:table-cell table:style-name="Taula1.B2.1.1.1.1" office:value-type="string" table:protected="true">
                        <text:p text:style-name="Formulari-casella2_20_Oacse">Entitat financera</text:p>
                      </table:table-cell>
                    </table:table-row>
                    <table:table-row>
                      <table:table-cell table:style-name="Taula1.A2" office:value-type="string">
                        <text:p text:style-name="Standard"><draw:control text:anchor-type="as-char" draw:z-index="5" draw:name="Forma5" draw:style-name="gr1" draw:text-style-name="P13" svg:width="6.631cm" svg:height="0.521cm" draw:control="control5"/>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number-columns-spanned="4">
                  <table:table table:is-sub-table="true">
                    <table:table-column table:style-name="Taula1.B3.4.1.1"/>
                    <table:table-row table:style-name="Taula1.B2.1.1.1">
                      <table:table-cell table:style-name="Taula1.B3.4.1.1.1" office:value-type="string" table:protected="true">
                        <text:p text:style-name="Formulari-casella2_20_Oacse">Adreça de l'entitat</text:p>
                      </table:table-cell>
                    </table:table-row>
                    <table:table-row>
                      <table:table-cell table:style-name="Taula1.B2.2.1.1.2" office:value-type="string">
                        <text:p text:style-name="Standard"><draw:control text:anchor-type="as-char" draw:z-index="6" draw:name="Forma6" draw:style-name="gr1" draw:text-style-name="P13" svg:width="6.901cm" svg:height="0.521cm" draw:control="control6"/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ula1.B2.1.1.1.1" table:number-columns-spanned="7" office:value-type="string" table:protected="true">
                  <text:p text:style-name="Formulari-casella2_20_Oacse">IBAN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ula1.A2" office:value-type="string">
                  <text:p text:style-name="P9"><draw:control text:anchor-type="as-char" draw:z-index="23" draw:name="Forma7" draw:style-name="gr1" draw:text-style-name="P11" svg:width="2.124cm" svg:height="0.551cm" draw:control="control23"/></text:p>
                </table:table-cell>
                <table:table-cell table:style-name="Taula1.B2.2.1.1.2" office:value-type="string">
                  <text:p text:style-name="Standard"><draw:control text:anchor-type="as-char" draw:z-index="24" draw:name="Forma8" draw:style-name="gr1" draw:text-style-name="P11" svg:width="2.124cm" svg:height="0.551cm" draw:control="control24"/></text:p>
                </table:table-cell>
                <table:table-cell table:style-name="Taula1.B2.2.1.1.2" table:number-columns-spanned="2" office:value-type="string">
                  <text:p text:style-name="Standard"><draw:control text:anchor-type="as-char" draw:z-index="25" draw:name="Forma9" draw:style-name="gr1" draw:text-style-name="P11" svg:width="2.124cm" svg:height="0.551cm" draw:control="control25"/></text:p>
                </table:table-cell>
                <table:covered-table-cell/>
                <table:table-cell table:style-name="Taula1.B2.2.1.1.2" office:value-type="string">
                  <text:p text:style-name="Standard"><draw:control text:anchor-type="as-char" draw:z-index="26" draw:name="Forma10" draw:style-name="gr1" draw:text-style-name="P11" svg:width="2.124cm" svg:height="0.551cm" draw:control="control26"/></text:p>
                </table:table-cell>
                <table:table-cell table:style-name="Taula1.B2.2.1.1.2" office:value-type="string">
                  <text:p text:style-name="Standard"><draw:control text:anchor-type="as-char" draw:z-index="27" draw:name="Forma11" draw:style-name="gr1" draw:text-style-name="P11" svg:width="2.124cm" svg:height="0.551cm" draw:control="control27"/></text:p>
                </table:table-cell>
                <table:table-cell table:style-name="Taula1.B2.2.1.1.2" office:value-type="string">
                  <text:p text:style-name="Standard"><draw:control text:anchor-type="as-char" draw:z-index="28" draw:name="Forma12" draw:style-name="gr1" draw:text-style-name="P11" svg:width="2.124cm" svg:height="0.551cm" draw:control="control28"/></text:p>
                </table:table-cell>
              </table:table-row>
              <table:table-row>
                <table:table-cell table:style-name="Taula1.B2.1.1.1.1" table:number-columns-spanned="7" office:value-type="string" table:protected="true">
                  <text:p text:style-name="Formulari-casella2_20_Oacse">BIC *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ula1.A2" table:number-columns-spanned="7" office:value-type="string">
                  <text:p text:style-name="Standard"><draw:control text:anchor-type="as-char" svg:y="-0.279cm" draw:z-index="22" draw:name="Forma13" draw:style-name="gr2" draw:text-style-name="P11" svg:width="13.733cm" svg:height="0.546cm" draw:control="control22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</table:table-row>
        <table:table-row>
          <table:table-cell table:style-name="Taula1.A4" office:value-type="string" table:protected="true">
            <text:p text:style-name="Formulari-casella1_20_Oacse">Domicili fiscal</text:p>
          </table:table-cell>
          <table:table-cell table:number-columns-spanned="2">
            <table:table table:is-sub-table="true">
              <table:table-column table:style-name="Taula1.B2.1"/>
              <table:table-column table:style-name="Taula1.B2.2"/>
              <table:table-row>
                <table:table-cell>
                  <table:table table:is-sub-table="true">
                    <table:table-column table:style-name="Taula1.B2.1"/>
                    <table:table-row table:style-name="Taula1.B2.1.1.1">
                      <table:table-cell table:style-name="Taula1.B2.1.1.1.1" office:value-type="string" table:protected="true">
                        <text:p text:style-name="Formulari-casella2_20_Oacse">Carrer / Plaça / Partida / Carretera</text:p>
                      </table:table-cell>
                    </table:table-row>
                    <table:table-row>
                      <table:table-cell table:style-name="Taula1.A2" office:value-type="string">
                        <text:p text:style-name="Standard"><draw:control text:anchor-type="as-char" draw:z-index="7" draw:name="Forma14" draw:style-name="gr1" draw:text-style-name="P13" svg:width="6.631cm" svg:height="0.521cm" draw:control="control7"/>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ula1.B4.2.1.1"/>
                    <table:table-column table:style-name="Taula1.B4.2.1.2"/>
                    <table:table-column table:style-name="Taula1.B4.2.1.3"/>
                    <table:table-row table:style-name="Taula1.B2.1.1.1">
                      <table:table-cell table:style-name="Taula1.B2.1.1.1.1" office:value-type="string" table:protected="true">
                        <text:p text:style-name="Formulari-casella2_20_Oacse">Núm. / Km.</text:p>
                      </table:table-cell>
                      <table:table-cell table:style-name="Taula1.B2.1.1.1.1" office:value-type="string" table:protected="true">
                        <text:p text:style-name="Formulari-casella2_20_Oacse">Pis</text:p>
                      </table:table-cell>
                      <table:table-cell table:style-name="Taula1.B2.1.1.1.1" office:value-type="string" table:protected="true">
                        <text:p text:style-name="Formulari-casella2_20_Oacse">Porta</text:p>
                      </table:table-cell>
                    </table:table-row>
                    <table:table-row>
                      <table:table-cell table:style-name="Taula1.B2.2.1.1.2" office:value-type="string">
                        <text:p text:style-name="Standard"><draw:control text:anchor-type="as-char" draw:z-index="17" draw:name="Forma15" draw:style-name="gr1" draw:text-style-name="P11" svg:width="2.112cm" svg:height="0.551cm" draw:control="control17"/></text:p>
                      </table:table-cell>
                      <table:table-cell table:style-name="Taula1.B2.2.1.1.2" office:value-type="string">
                        <text:p text:style-name="Standard"><draw:control text:anchor-type="as-char" draw:z-index="18" draw:name="Forma16" draw:style-name="gr1" draw:text-style-name="P11" svg:width="2.112cm" svg:height="0.551cm" draw:control="control18"/></text:p>
                      </table:table-cell>
                      <table:table-cell table:style-name="Taula1.B2.2.1.1.2" office:value-type="string">
                        <text:p text:style-name="Standard"><draw:control text:anchor-type="as-char" draw:z-index="19" draw:name="Forma17" draw:style-name="gr1" draw:text-style-name="P11" svg:width="2.112cm" svg:height="0.551cm" draw:control="control19"/></text:p>
                      </table:table-cell>
                    </table:table-row>
                  </table:table>
                </table:table-cell>
              </table:table-row>
              <table:table-row>
                <table:table-cell>
                  <table:table table:is-sub-table="true">
                    <table:table-column table:style-name="Taula1.B2.1"/>
                    <table:table-row table:style-name="Taula1.B4.1.2.1">
                      <table:table-cell table:style-name="Taula1.B2.1.1.1.1" office:value-type="string" table:protected="true">
                        <text:p text:style-name="P5">Població</text:p>
                      </table:table-cell>
                    </table:table-row>
                    <table:table-row>
                      <table:table-cell table:style-name="Taula1.A2" office:value-type="string">
                        <text:p text:style-name="Standard"><draw:control text:anchor-type="as-char" draw:z-index="8" draw:name="Forma18" draw:style-name="gr1" draw:text-style-name="P13" svg:width="6.631cm" svg:height="0.521cm" draw:control="control8"/>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ula1.B4.2.2.1"/>
                    <table:table-column table:style-name="Taula1.B4.2.2.2"/>
                    <table:table-row table:style-name="Taula1.B4.1.2.1">
                      <table:table-cell table:style-name="Taula1.B2.1.1.1.1" office:value-type="string" table:protected="true">
                        <text:p text:style-name="Formulari-casella2_20_Oacse">Província</text:p>
                      </table:table-cell>
                      <table:table-cell table:style-name="Taula1.B2.1.1.1.1" office:value-type="string" table:protected="true">
                        <text:p text:style-name="Formulari-casella2_20_Oacse">Codi postal</text:p>
                      </table:table-cell>
                    </table:table-row>
                    <table:table-row>
                      <table:table-cell table:style-name="Taula1.B2.2.1.1.2" office:value-type="string">
                        <text:p text:style-name="Standard"><draw:control text:anchor-type="as-char" draw:z-index="9" draw:name="Forma19" draw:style-name="gr1" draw:text-style-name="P13" svg:width="3.35cm" svg:height="0.608cm" draw:control="control9"/></text:p>
                      </table:table-cell>
                      <table:table-cell table:style-name="Taula1.B2.2.1.1.2" office:value-type="string">
                        <text:p text:style-name="Standard"><draw:control text:anchor-type="as-char" svg:y="-0.279cm" draw:z-index="10" draw:name="Forma20" draw:style-name="gr2" draw:text-style-name="P11" svg:width="3.324cm" svg:height="0.546cm" draw:control="control10"/></text:p>
                      </table:table-cell>
                    </table:table-row>
                  </table:table>
                </table:table-cell>
              </table:table-row>
              <table:table-row>
                <table:table-cell>
                  <table:table table:is-sub-table="true">
                    <table:table-column table:style-name="Taula1.B4.1.3.1"/>
                    <table:table-column table:style-name="Taula1.B4.1.3.2"/>
                    <table:table-column table:style-name="Taula1.B4.1.3.3"/>
                    <table:table-row table:style-name="Taula1.B2.1.1.1">
                      <table:table-cell table:style-name="Taula1.B2.1.1.1.1" office:value-type="string" table:protected="true">
                        <text:p text:style-name="Formulari-casella2_20_Oacse">Telèfon</text:p>
                      </table:table-cell>
                      <table:table-cell table:style-name="Taula1.B2.1.1.1.1" office:value-type="string" table:protected="true">
                        <text:p text:style-name="Formulari-casella2_20_Oacse">Fax</text:p>
                      </table:table-cell>
                      <table:table-cell table:style-name="Taula1.B2.1.1.1.1" office:value-type="string" table:protected="true">
                        <text:p text:style-name="Formulari-casella2_20_Oacse">Apartat de correus</text:p>
                      </table:table-cell>
                    </table:table-row>
                    <table:table-row>
                      <table:table-cell table:style-name="Taula1.B4.1.3.1.2" office:value-type="string">
                        <text:p text:style-name="Standard"><draw:control text:anchor-type="as-char" draw:z-index="11" draw:name="Forma21" draw:style-name="gr1" draw:text-style-name="P11" svg:width="2.112cm" svg:height="0.551cm" draw:control="control11"/></text:p>
                      </table:table-cell>
                      <table:table-cell table:style-name="Taula1.B4.1.3.2.2" office:value-type="string">
                        <text:p text:style-name="Standard"><draw:control text:anchor-type="as-char" draw:z-index="12" draw:name="Forma22" draw:style-name="gr1" draw:text-style-name="P11" svg:width="2.112cm" svg:height="0.551cm" draw:control="control12"/></text:p>
                      </table:table-cell>
                      <table:table-cell table:style-name="Taula1.B4.1.3.2.2" office:value-type="string">
                        <text:p text:style-name="Standard"><draw:control text:anchor-type="as-char" draw:z-index="13" draw:name="Forma23" draw:style-name="gr1" draw:text-style-name="P11" svg:width="2.112cm" svg:height="0.551cm" draw:control="control13"/>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ula1.B2.2"/>
                    <table:table-row table:style-name="Taula1.B2.1.1.1">
                      <table:table-cell table:style-name="Taula1.B2.1.1.1.1" office:value-type="string" table:protected="true">
                        <text:p text:style-name="Formulari-casella2_20_Oacse">Correu electrònic</text:p>
                      </table:table-cell>
                    </table:table-row>
                    <table:table-row>
                      <table:table-cell table:style-name="Taula1.B4.1.3.2.2" office:value-type="string">
                        <text:p text:style-name="Standard"><draw:control text:anchor-type="as-char" draw:z-index="14" draw:name="Forma24" draw:style-name="gr1" draw:text-style-name="P13" svg:width="6.901cm" svg:height="0.521cm" draw:control="control14"/>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</table:table-row>
        <table:table-row table:style-name="Taula1.5">
          <table:table-cell table:style-name="Taula1.A5" office:value-type="string" table:protected="true">
            <text:p text:style-name="Formulari-casella1_20_Oacse">Exposo</text:p>
          </table:table-cell>
          <table:table-cell table:style-name="Taula1.A5" table:number-columns-spanned="2" office:value-type="string" table:protected="true">
            <text:p text:style-name="Formulari-contingut_20_Oacse">Que són certes les dades personals i bancàries reflectides a dalt, per tant,</text:p>
          </table:table-cell>
          <table:covered-table-cell/>
        </table:table-row>
        <table:table-row table:style-name="Taula1.B2.1.1.2">
          <table:table-cell table:style-name="Taula1.B2.1.1.1.1" office:value-type="string" table:protected="true">
            <text:p text:style-name="Formulari-casella1_20_Oacse">Sol·licito</text:p>
          </table:table-cell>
          <table:table-cell table:style-name="Taula1.B2.1.1.1.1" table:number-columns-spanned="2" office:value-type="string">
            <text:p text:style-name="P2"><draw:control text:anchor-type="as-char" draw:z-index="20" draw:name="Forma25" draw:style-name="gr3" draw:text-style-name="P12" svg:width="0.436cm" svg:height="0.378cm" draw:control="control20"/><text:s/>Una alta de tercer nova.</text:p>
            <text:p text:style-name="Table_20_Contents"/>
            <text:p text:style-name="P2"><draw:control text:anchor-type="as-char" draw:z-index="21" draw:name="Forma26" draw:style-name="gr3" draw:text-style-name="P12" svg:width="0.436cm" svg:height="0.378cm" draw:control="control21"/><text:s/>Una modificació de comptes d'un tercer ja existent.</text:p>
          </table:table-cell>
          <table:covered-table-cell/>
        </table:table-row>
        <table:table-row table:style-name="Taula1.7">
          <table:table-cell table:style-name="Taula1.B4.1.3.1.2" office:value-type="string">
            <text:p text:style-name="Formulari-casella1_20_IC">Sol·licito</text:p>
          </table:table-cell>
          <table:table-cell table:style-name="Taula1.B4.1.3.1.2" table:number-columns-spanned="2" office:value-type="string">
            <text:p text:style-name="Formulari-contingut_20_IC"><text:s/>Una alta de tercers nova.</text:p>
            <text:p text:style-name="Standard">La modificació de comptes d'un tercer ja existent.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ula1.8">
          <table:table-cell table:style-name="Taula1.B4.1.3.1.2" office:value-type="string" table:protected="true">
            <text:p text:style-name="Formulari-casella1_20_Oacse">Signatures</text:p>
            <text:p text:style-name="Formulari-casella1_20_Oacse">de la persona interessada </text:p>
            <text:p text:style-name="Formulari-casella1_20_Oacse">i de l'entitat bancària</text:p>
          </table:table-cell>
          <table:table-cell table:number-columns-spanned="2">
            <table:table table:is-sub-table="true">
              <table:table-column table:style-name="Taula1.B8.1"/>
              <table:table-column table:style-name="Taula1.B8.2"/>
              <table:table-row table:style-name="Taula1.B2.1.1.2">
                <table:table-cell table:style-name="Taula1.B2.1.1.1.1" office:value-type="string" table:protected="true">
                  <text:p text:style-name="Formulari-casella2_20_Oacse">Signatura de la persona interessada</text:p>
                </table:table-cell>
                <table:table-cell table:style-name="Taula1.B2.1.1.1.1" office:value-type="string" table:protected="true">
                  <text:p text:style-name="Formulari-casella2_20_Oacse">Signatura del representat de l'entitat bancària i segell</text:p>
                </table:table-cell>
              </table:table-row>
              <table:table-row table:style-name="Taula1.B8.2">
                <table:table-cell table:style-name="Taula1.B4.1.3.1.2" office:value-type="string">
                  <text:p text:style-name="P2"/>
                </table:table-cell>
                <table:table-cell table:style-name="Taula1.B4.1.3.2.2" office:value-type="string">
                  <text:p text:style-name="P4"/>
                </table:table-cell>
              </table:table-row>
            </table:table>
          </table:table-cell>
          <table:covered-table-cell/>
        </table:table-row>
        <table:table-row table:style-name="Taula1.9">
          <table:table-cell table:style-name="Taula1.B4.1.3.1.2" office:value-type="string" table:protected="true">
            <text:p text:style-name="Formulari-casella1_20_Oacse">Datació</text:p>
          </table:table-cell>
          <table:table-cell>
            <table:table table:is-sub-table="true">
              <table:table-column table:style-name="Taula1.B"/>
              <table:table-row table:style-name="Taula1.B9.1">
                <table:table-cell table:style-name="Taula1.B2.1.1.1.1" office:value-type="string">
                  <text:p text:style-name="P6">Lloc</text:p>
                </table:table-cell>
              </table:table-row>
              <table:table-row table:style-name="Taula1.B9.1">
                <table:table-cell table:style-name="Taula1.B9.1.2" office:value-type="string">
                  <text:p text:style-name="Standard"><draw:control text:anchor-type="as-char" draw:z-index="15" draw:name="Forma27" draw:style-name="gr1" draw:text-style-name="P13" svg:width="6.631cm" svg:height="0.521cm" draw:control="control15"/></text:p>
                </table:table-cell>
              </table:table-row>
            </table:table>
          </table:table-cell>
          <table:table-cell>
            <table:table table:is-sub-table="true">
              <table:table-column table:style-name="Taula1.C"/>
              <table:table-row table:style-name="Taula1.B9.1">
                <table:table-cell table:style-name="Taula1.B2.1.1.1.1" office:value-type="string">
                  <text:p text:style-name="P6">Data</text:p>
                </table:table-cell>
              </table:table-row>
              <table:table-row table:style-name="Taula1.B9.1">
                <table:table-cell table:style-name="Taula1.B4.1.3.1.2" office:value-type="string">
                  <text:p text:style-name="Standard"><draw:control text:anchor-type="as-char" draw:z-index="16" draw:name="Forma28" draw:style-name="gr1" draw:text-style-name="P13" svg:width="6.905cm" svg:height="0.521cm" draw:control="control16"/></text:p>
                </table:table-cell>
              </table:table-row>
            </table:table>
          </table:table-cell>
        </table:table-row>
        <table:table-row>
          <table:table-cell table:style-name="Taula1.B2.1.1.1.1" table:number-columns-spanned="3" office:value-type="string">
            <text:p text:style-name="Formulari-casella1_20_Oacse">PRESIDÈNCIA DE L'<text:span text:style-name="T1">OACSE</text:span></text:p>
          </table:table-cell>
          <table:covered-table-cell/>
          <table:covered-table-cell/>
        </table:table-row>
      </table:table>
      <text:p text:style-name="Formulari-casella1_20_Oacse">* Només cal emplenar aquestes caselles, en el cas de ser una operació transfronterera.</text:p>
      <text:p text:style-name="Formulari-casella2_20_Oacse"/>
      <text:p text:style-name="P7">Les dades personals facilitades, tant per les persones físiques o com per les persones jurídiques, s'incorporaran a un fitxer titularitat de l'Ajuntament de Benicarló. La finalitat de la recollida i tractament de la informació de caràcter personal és mantenir la relació comercial establerta i la gestió econòmica, comptable i fiscal que se'n derive. Les dades no se cediran o comunicaran a terceres persones, excepte en els supòsits legalment previstos.</text:p>
      <text:p text:style-name="P3"/>
      <text:p text:style-name="P10">De conformitat amb la <text:span text:style-name="T7">Llei Orgànica</text:span><text:span text:style-name="T8"> </text:span><text:bookmark-start text:name="__DdeLink__361_3153342848"/><text:span text:style-name="T8">3/2018, de 5 de </text:span><text:span text:style-name="T9">desembre</text:span><text:span text:style-name="T7">, de Protecció de Dades de Caràcter Personal, i garantia dels drets digitals</text:span><text:bookmark-end text:name="__DdeLink__361_3153342848"/> podeu exercitar els drets d'accés, rectificació, cancel·lació i, si escau, oposició, respecte de les vostres dades personals, enviant una sol·licitud acompanyada d'una fotocòpia del DNI, passaport, NIE o un altre document d'identificació equivalent, <text:span text:style-name="T2">—</text:span>dirigida al Registre d'Entrada de l'Ajuntament de Benicarló – LOPD TERCERS c. de Ferreres Bretó núm. 10, 12580 Benicarló (Castelló)<text:span text:style-name="T2">—</text:span><text:span text:style-name="T3">,</text:span> o bé entregant-la personalment al Registre d'Entrada, on s'ha de mostrar el DNI original o un document equivalen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pitch="variable"/>
    <style:font-face style:name="DejaVu Sans" svg:font-family="'DejaVu Sans'" style:font-adornments="Book"/>
    <style:font-face style:name="DejaVu Sans Mono" svg:font-family="'DejaVu Sans Mono'" style:font-family-generic="modern" style:font-pitch="fixed"/>
    <style:font-face style:name="Kievit Three" svg:font-family="'Kievit Three'" style:font-adornments="Negreta" style:font-pitch="variable"/>
    <style:font-face style:name="Kievit-Light" svg:font-family="Kievit-Light" style:font-adornments="Normal"/>
    <style:font-face style:name="Kievit-Light1" svg:font-family="Kievit-Light" style:font-adornments="Normal" style:font-pitch="variable"/>
    <style:font-face style:name="Kievit-LightItalic" svg:font-family="Kievit-LightItalic" style:font-adornments="Normal" style:font-family-generic="script" style:font-pitch="variable"/>
    <style:font-face style:name="Kievit-Medium" svg:font-family="Kievit-Medium" style:font-adornments="Normal" style:font-pitch="variable"/>
    <style:font-face style:name="Kievit-MediumItalic" svg:font-family="Kievit-MediumItalic" style:font-adornments="Normal" style:font-family-generic="script" style:font-pitch="variable"/>
    <style:font-face style:name="Kievit-Regular" svg:font-family="Kievit-Regular" style:font-adornments="Normal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egreta" style:font-family-generic="swiss" style:font-pitch="variable"/>
    <style:font-face style:name="Liberation Sans2" svg:font-family="'Liberation Sans'" style:font-adornments="Negreta cursiva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ucida Sans Unicode" svg:font-family="'Lucida Sans Unicode'" style:font-pitch="variable"/>
    <style:font-face style:name="Nimbus Roman No9 L" svg:font-family="'Nimbus Roman No9 L'" style:font-family-generic="roman" style:font-pitch="variable"/>
    <style:font-face style:name="Nimus sans" svg:font-family="'Nimus sans'" style:font-family-generic="swiss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Nimbus Roman No9 L" fo:font-size="12pt" fo:language="en" fo:country="US" style:letter-kerning="true" style:font-name-asian="Bitstream Vera Sans" style:font-size-asian="12pt" style:language-asian="ca" style:country-asian="ES" style:font-name-complex="Tahoma2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imbus Roman No9 L" fo:font-size="12pt" fo:language="en" fo:country="US" style:letter-kerning="true" style:font-name-asian="Bitstream Vera Sans" style:font-size-asian="12pt" style:language-asian="ca" style:country-asian="ES" style:font-name-complex="Tahoma2" style:font-size-complex="12pt" style:language-complex="ca" style:country-complex="E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1" fo:font-family="Kievit-Light" style:font-style-name="Normal" style:font-pitch="variable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Kievit-Light1" fo:font-family="Kievit-Light" style:font-style-name="Normal" style:font-pitch="variable" fo:font-weight="normal"/>
    </style:style>
    <style:style style:name="List" style:family="paragraph" style:parent-style-name="Text_20_body" style:class="list">
      <style:text-properties style:font-name="Kievit-Light1" fo:font-family="Kievit-Light" style:font-style-name="Normal" style:font-pitch="variable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" fo:font-family="Kievit-Medium" style:font-style-name="Normal" style:font-pitch="variable" fo:font-size="10pt" fo:font-weight="normal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Kievit-LightItalic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1" fo:font-family="Kievit-Light" style:font-style-name="Normal" style:font-pitch="variable" fo:font-weight="normal" style:font-name-complex="Tahoma" style:font-family-complex="Tahoma"/>
    </style:style>
    <style:style style:name="contingut_20_taula" style:display-name="contingut taula" style:family="paragraph" style:parent-style-name="Table_20_Heading" style:class="extra">
      <style:text-properties style:font-name="Kievit-Light1" fo:font-family="Kievit-Light" style:font-style-name="Normal" style:font-pitch="variable" fo:font-size="10pt" fo:font-style="normal" fo:font-weight="normal" style:font-style-asian="oblique"/>
    </style:style>
    <style:style style:name="Capçalera-Departament" style:family="paragraph" style:parent-style-name="Header" style:class="extra">
      <style:text-properties style:font-name="Kievit-Regular" fo:font-family="Kievit-Regular" style:font-style-name="Normal" style:font-pitch="variable" fo:font-size="7.5pt"/>
    </style:style>
    <style:style style:name="Sense_20_nom1" style:display-name="Sense nom1" style:family="paragraph" style:parent-style-name="Header" style:class="extra">
      <style:text-properties style:font-name="Kievit Three" fo:font-family="'Kievit Three'" style:font-style-name="Negreta" style:font-pitch="variable" fo:font-weight="600"/>
    </style:style>
    <style:style style:name="formulari-casella1" style:family="paragraph" style:parent-style-name="Table_20_Contents" style:class="extra"/>
    <style:style style:name="formulari-casella2" style:family="paragraph" style:parent-style-name="Table_20_Heading" style:class="extra"/>
    <style:style style:name="formulari-contingut" style:family="paragraph" style:parent-style-name="Table_20_Contents" style:class="extra">
      <style:text-properties fo:font-weight="250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1" fo:font-family="Kievit-Light" style:font-style-name="Normal" style:font-pitch="variable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1" fo:font-family="Kievit-Light" style:font-style-name="Normal" style:font-pitch="variable" fo:font-weight="normal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name="Kievit-Light1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Illustration" style:family="paragraph" style:parent-style-name="Caption" style:class="extra">
      <style:text-properties style:font-name="Kievit-Light1" fo:font-family="Kievit-Light" style:font-style-name="Normal" style:font-pitch="variable" fo:font-style="normal" fo:font-weight="normal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style:font-name="Kievit-Light1" fo:font-family="Kievit-Light" style:font-style-name="Normal" style:font-pitch="variable" fo:font-size="10pt" fo:font-weight="normal" style:font-size-asian="10pt" style:font-size-complex="10pt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top="1.7cm" fo:margin-bottom="0cm" style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Light1" fo:font-family="Kievit-Light" style:font-style-name="Normal" style:font-pitch="variable" fo:font-size="7.5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Kievit-Light1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1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style:font-name="Kievit-Light1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  <style:text-properties style:font-name="Kievit-Light1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Heading_20_10" style:display-name="Heading 10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  <style:text-properties style:font-name="Kievit-Light1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1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Kievit-Light1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" style:display-name="peu de pàgina-numeració" style:family="paragraph" style:parent-style-name="Footnote">
      <style:paragraph-properties fo:text-align="center" style:justify-single-word="false"/>
      <style:text-properties fo:font-size="10pt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margin-top="0cm" fo:margin-bottom="0cm" style:contextual-spacing="false" fo:text-indent="0cm" style:auto-text-indent="false"/>
      <style:text-properties style:font-name="Kievit-Medium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 style:contextual-spacing="false"/>
      <style:text-properties style:font-name="Kievit-Medium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style:contextual-spacing="false" fo:text-indent="-0.64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margin-top="0cm" fo:margin-bottom="0cm" style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margin-top="0cm" fo:margin-bottom="0cm" style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style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margin-top="0cm" fo:margin-bottom="0cm" style:contextual-spacing="false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margin-top="0cm" fo:margin-bottom="0cm" style:contextual-spacing="false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margin-top="0cm" fo:margin-bottom="0cm" style:contextual-spacing="false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margin-top="0cm" fo:margin-bottom="0cm" style:contextual-spacing="false" fo:text-indent="0cm" style:auto-text-indent="false"/>
    </style:style>
    <style:style style:name="Cos_20_del_20_text_20_numerat_20_amb_20_pics_20_IC" style:display-name="Cos del text numerat amb pics IC" style:family="paragraph" style:parent-style-name="Text_20_body"/>
    <style:style style:name="Cos_20_del_20_text_20_numerat_20_amb_20_guions_20_IC" style:display-name="Cos del text numerat amb guions IC" style:family="paragraph" style:parent-style-name="Text_20_body">
      <loext:graphic-properties draw:fill="none" draw:fill-color="#99ccff"/>
      <style:paragraph-properties fo:background-color="transparent" style:shadow="none">
        <style:tab-stops/>
      </style:paragraph-properties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1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1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numerat_20_amb_20_números_20_IC" style:display-name="Cos del text numerat amb números IC" style:family="paragraph" style:parent-style-name="Text_20_body">
      <style:paragraph-properties style:shadow="none"/>
    </style:style>
    <style:style style:name="Cos_20_del_20_text_20_numerat_20_amb_20_números_20_romans_20_IC" style:display-name="Cos del text numerat amb números romans IC" style:family="paragraph" style:parent-style-name="Text_20_body"/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text-properties fo:font-size="7.5pt"/>
    </style:style>
    <style:style style:name="Cos_20_del_20_text_20_numerat_20_amb_20_pics" style:display-name="Cos del text numerat amb pics" style:family="paragraph" style:parent-style-name="Text_20_body"/>
    <style:style style:name="Cos_20_del_20_text_20_numerat_20_amb_20_guions" style:display-name="Cos del text numerat amb guions" style:family="paragraph" style:parent-style-name="Text_20_body"/>
    <style:style style:name="Capçalera-formularis" style:family="paragraph" style:parent-style-name="Header">
      <style:text-properties fo:font-size="15pt"/>
    </style:style>
    <style:style style:name="Cos_20_de_20_l_27_exposició_20_de_20_fets" style:display-name="Cos de l'exposició de fets" style:family="paragraph" style:parent-style-name="Text_20_body" style:master-page-name="">
      <style:paragraph-properties style:page-number="auto" style:shadow="none"/>
    </style:style>
    <style:style style:name="Cos_20_dels_20_fonaments_20_de_20_dret" style:display-name="Cos dels fonaments de dret" style:family="paragraph" style:parent-style-name="Text_20_body"/>
    <style:style style:name="Peu_20_de_20_pàgina-text_20_Oacse" style:display-name="Peu de pàgina-text Oacse" style:family="paragraph" style:parent-style-name="Footnote">
      <style:paragraph-properties fo:margin-top="0.101cm" fo:margin-bottom="0cm" style:contextual-spacing="false"/>
      <style:text-properties style:font-name="Liberation Sans3" fo:font-family="'Liberation Sans'" style:font-style-name="Normal" style:font-family-generic="swiss" style:font-pitch="variable" fo:font-size="7.5pt"/>
    </style:style>
    <style:style style:name="Capçalera_20_departament_20_Oacse" style:display-name="Capçalera departament Oacse" style:family="paragraph" style:parent-style-name="Header" style:class="extra">
      <style:text-properties style:font-name="Liberation Sans3" fo:font-family="'Liberation Sans'" style:font-style-name="Normal" style:font-family-generic="swiss" style:font-pitch="variable" fo:font-size="7.5pt" fo:font-weight="normal"/>
    </style:style>
    <style:style style:name="Dades_20_Oacse" style:display-name="Dades Oacse" style:family="paragraph" style:parent-style-name="Standard" style:class="extra" style:master-page-name="">
      <style:paragraph-properties fo:margin-left="0.203cm" fo:margin-right="0.776cm" fo:text-indent="0cm" style:auto-text-indent="false" style:page-number="auto"/>
      <style:text-properties style:font-name="Liberation Sans" fo:font-family="'Liberation Sans'" style:font-family-generic="swiss" style:font-pitch="variable" fo:font-weight="bold"/>
    </style:style>
    <style:style style:name="Títol_20_1_20_Oacse" style:display-name="Títol 1 Oacse" style:family="paragraph" style:parent-style-name="Standard" style:next-style-name="Cos_20_del_20_text_20_1_20_Oacse" style:class="text" style:master-page-name="">
      <style:paragraph-properties fo:margin-top="0.199cm" fo:margin-bottom="0.3cm" style:contextual-spacing="false" style:page-number="auto" fo:keep-with-next="always"/>
      <style:text-properties style:font-name="Liberation Sans1" fo:font-family="'Liberation Sans'" style:font-style-name="Negreta" style:font-family-generic="swiss" style:font-pitch="variable" fo:font-size="10pt" fo:font-weight="bold"/>
    </style:style>
    <style:style style:name="Títol_20_2_20_Oacse" style:display-name="Títol 2 Oacse" style:family="paragraph" style:parent-style-name="Títol_20_1_20_Oacse" style:next-style-name="Cos_20_del_20_text_20_2_20_Oacse" style:class="text" style:master-page-name="">
      <style:paragraph-properties fo:margin-left="1.27cm" fo:margin-right="0cm" fo:margin-top="0cm" fo:margin-bottom="0.21cm" style:contextual-spacing="false" fo:text-indent="-0.64cm" style:auto-text-indent="false" style:page-number="auto">
        <style:tab-stops/>
      </style:paragraph-properties>
      <style:text-properties style:font-name="Liberation Sans2" fo:font-family="'Liberation Sans'" style:font-style-name="Negreta cursiva" style:font-family-generic="swiss" style:font-pitch="variable" fo:font-style="normal"/>
    </style:style>
    <style:style style:name="Títol_20_3_20_Oacse" style:display-name="Títol 3 Oacse" style:family="paragraph" style:parent-style-name="Títol_20_2_20_Oacse" style:next-style-name="Cos_20_del_20_text_20_3_20_Oacse" style:class="text" style:master-page-name="">
      <style:paragraph-properties fo:margin-left="1.91cm" fo:margin-right="0cm" fo:text-indent="-0.64cm" style:auto-text-indent="false" style:page-number="auto">
        <style:tab-stops/>
      </style:paragraph-properties>
      <style:text-properties style:font-name="Liberation Sans2" fo:font-family="'Liberation Sans'" style:font-style-name="Negreta cursiva" style:font-family-generic="swiss" style:font-pitch="variable"/>
    </style:style>
    <style:style style:name="Títol_20_4_20_Oacse" style:display-name="Títol 4 Oacse" style:family="paragraph" style:parent-style-name="Títol_20_3_20_Oacse" style:next-style-name="Cos_20_del_20_text_20_4_20_Oacse" style:list-style-name="" style:class="text" style:master-page-name="">
      <style:paragraph-properties fo:margin-left="2.551cm" fo:margin-right="0cm" fo:text-indent="-0.64cm" style:auto-text-indent="false" style:page-number="auto">
        <style:tab-stops/>
      </style:paragraph-properties>
      <style:text-properties style:font-name="Liberation Sans1" fo:font-family="'Liberation Sans'" style:font-style-name="Negreta" style:font-family-generic="swiss" style:font-pitch="variable" fo:font-style="normal"/>
    </style:style>
    <style:style style:name="Títol_20_5_20_Oacse" style:display-name="Títol 5 Oacse" style:family="paragraph" style:parent-style-name="Títol_20_1_20_Oacse" style:next-style-name="Cos_20_del_20_text_20_5_20_Oacse" style:list-style-name="" style:class="text" style:master-page-name="">
      <style:paragraph-properties fo:margin-left="3.191cm" fo:margin-right="0cm" fo:margin-top="0cm" fo:margin-bottom="0.21cm" style:contextual-spacing="false" fo:text-indent="-0.64cm" style:auto-text-indent="false" style:page-number="auto">
        <style:tab-stops/>
      </style:paragraph-properties>
      <style:text-properties style:font-name="Liberation Sans3" fo:font-family="'Liberation Sans'" style:font-style-name="Normal" style:font-family-generic="swiss" style:font-pitch="variable" fo:font-style="italic" fo:font-weight="normal"/>
    </style:style>
    <style:style style:name="Peu_20_de_20_pàgina-numeració_20_Oacse" style:display-name="Peu de pàgina-numeració Oacse" style:family="paragraph" style:parent-style-name="Footnote">
      <style:paragraph-properties fo:text-align="center" style:justify-single-word="false"/>
      <style:text-properties style:font-name="Liberation Sans3" fo:font-family="'Liberation Sans'" style:font-style-name="Normal" style:font-family-generic="swiss" style:font-pitch="variable" fo:font-size="10pt"/>
    </style:style>
    <style:style style:name="Cos_20_del_20_text_20_2_20_Oacse" style:display-name="Cos del text 2 Oacse" style:family="paragraph" style:parent-style-name="Text_20_body">
      <style:paragraph-properties fo:margin-left="1.27cm" fo:margin-right="0cm" fo:text-indent="0cm" style:auto-text-indent="false"/>
      <style:text-properties style:font-name="Liberation Sans3" fo:font-family="'Liberation Sans'" style:font-style-name="Normal" style:font-family-generic="swiss" style:font-pitch="variable"/>
    </style:style>
    <style:style style:name="Cos_20_del_20_text_20_3_20_Oacse" style:display-name="Cos del text 3 Oacse" style:family="paragraph" style:parent-style-name="Text_20_body">
      <style:paragraph-properties fo:margin-left="1.91cm" fo:margin-right="0cm" fo:text-indent="0cm" style:auto-text-indent="false"/>
      <style:text-properties style:font-name="Liberation Sans3" fo:font-family="'Liberation Sans'" style:font-style-name="Normal" style:font-family-generic="swiss" style:font-pitch="variable"/>
    </style:style>
    <style:style style:name="Cos_20_del_20_text_20_4_20_Oacse" style:display-name="Cos del text 4 Oacse" style:family="paragraph" style:parent-style-name="Text_20_body">
      <style:paragraph-properties fo:margin-left="2.551cm" fo:margin-right="0cm" fo:text-indent="0cm" style:auto-text-indent="false"/>
      <style:text-properties style:font-name="Liberation Sans3" fo:font-family="'Liberation Sans'" style:font-style-name="Normal" style:font-family-generic="swiss" style:font-pitch="variable"/>
    </style:style>
    <style:style style:name="Cos_20_del_20_text_20_5_20_Oacse" style:display-name="Cos del text 5 Oacse" style:family="paragraph" style:parent-style-name="Text_20_body">
      <style:paragraph-properties fo:margin-left="3.191cm" fo:margin-right="0cm" fo:text-indent="0cm" style:auto-text-indent="false"/>
      <style:text-properties style:font-name="Liberation Sans3" fo:font-family="'Liberation Sans'" style:font-style-name="Normal" style:font-family-generic="swiss" style:font-pitch="variable"/>
    </style:style>
    <style:style style:name="Contingut_20_de_20_la_20_taula_20_Oacse" style:display-name="Contingut de la taula Oacse" style:family="paragraph" style:parent-style-name="Table_20_Heading" style:class="extra" style:master-page-name="">
      <style:paragraph-properties style:page-number="auto"/>
      <style:text-properties style:font-name="Liberation Sans3" fo:font-family="'Liberation Sans'" style:font-style-name="Normal" style:font-family-generic="swiss" style:font-pitch="variable" fo:font-size="10pt" fo:font-style="normal" fo:font-weight="normal" style:font-style-asian="italic"/>
    </style:style>
    <style:style style:name="Formulari-casella1_20_Oacse" style:display-name="Formulari-casella1 Oacse" style:family="paragraph" style:parent-style-name="Table_20_Contents" style:class="extra">
      <style:text-properties style:font-name="Liberation Sans1" fo:font-family="'Liberation Sans'" style:font-style-name="Negreta" style:font-family-generic="swiss" style:font-pitch="variable" fo:font-weight="normal"/>
    </style:style>
    <style:style style:name="Formulari-casella2_20_Oacse" style:display-name="Formulari-casella2 Oacse" style:family="paragraph" style:parent-style-name="Table_20_Heading" style:class="extra">
      <style:paragraph-properties fo:text-align="start" style:justify-single-word="false"/>
      <style:text-properties style:font-name="Liberation Sans3" fo:font-family="'Liberation Sans'" style:font-style-name="Normal" style:font-family-generic="swiss" style:font-pitch="variable" fo:font-size="7pt"/>
    </style:style>
    <style:style style:name="Formulari-contingut_20_Oacse" style:display-name="Formulari-contingut Oacse" style:family="paragraph" style:parent-style-name="Table_20_Contents" style:class="extra" style:master-page-name="">
      <style:paragraph-properties style:page-number="auto"/>
      <style:text-properties style:font-name="Liberation Sans3" fo:font-family="'Liberation Sans'" style:font-style-name="Normal" style:font-family-generic="swiss" style:font-pitch="variable" fo:font-weight="normal"/>
    </style:style>
    <style:style style:name="Capçalera_20_formularis_20_Oacse" style:display-name="Capçalera formularis Oacse" style:family="paragraph" style:parent-style-name="Header">
      <style:text-properties style:font-name="Liberation Sans1" fo:font-family="'Liberation Sans'" style:font-style-name="Negreta" style:font-family-generic="swiss" style:font-pitch="variable" fo:font-size="14pt" fo:font-weight="bold"/>
    </style:style>
    <style:style style:name="Cos_20_del_20_text_20_1_20_Oacse" style:display-name="Cos del text 1 Oacse" style:family="paragraph" style:parent-style-name="Text_20_body">
      <style:text-properties style:font-name="Liberation Sans3" fo:font-family="'Liberation Sans'" style:font-style-name="Normal" style:font-family-generic="swiss" style:font-pitch="variable"/>
    </style:style>
    <style:style style:name="Footnote_20_Symbol" style:display-name="Footnote Symbol" style:family="text">
      <style:text-properties style:font-name="Kievit-Light1" fo:font-family="Kievit-Light" style:font-style-name="Normal" style:font-pitch="variable" fo:font-size="10pt"/>
    </style:style>
    <style:style style:name="Endnote_20_Symbol" style:display-name="Endnote Symbol" style:family="text">
      <style:text-properties style:font-name="Kievit-Light1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1" fo:font-family="Kievit-Light" style:font-style-name="Normal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 style:font-name="Kievit-Light1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1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1" fo:font-family="Kievit-Light" style:font-style-name="Normal" style:font-pitch="variable" fo:font-size="10pt"/>
    </style:style>
    <style:style style:name="Citation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1" fo:font-family="Kievit-Light" style:font-style-name="Normal" style:font-pitch="variable" fo:font-size="10pt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loext:opacity="100%" style:font-name="Kievit-Light1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font-name="Kievit-Light1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1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1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1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1" fo:font-family="Kievit-Light" style:font-style-name="Normal" style:font-pitch="variable" fo:font-size="10pt"/>
    </style:style>
    <style:style style:name="Placeholder" style:family="text">
      <style:text-properties fo:font-variant="small-caps" fo:color="#008080" loext:opacity="100%" style:font-name="Kievit-Light1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1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1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1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Bullet_5f_20_5f_Symbols" loext:num-list-format="%1%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5f_20_5f_Symbols" loext:num-list-format="%2%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5f_20_5f_Symbols" loext:num-list-format="%3%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5f_20_5f_Symbols" loext:num-list-format="%4%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5f_20_5f_Symbols" loext:num-list-format="%5%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5f_20_5f_Symbols" loext:num-list-format="%6%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5f_20_5f_Symbols" loext:num-list-format="%7%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5f_20_5f_Symbols" loext:num-list-format="%8%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5f_20_5f_Symbols" loext:num-list-format="%9%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5f_20_5f_Symbols" loext:num-list-format="%10%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5f_20_5f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5f_20_5f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5f_20_5f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5f_20_5f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5f_20_5f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5f_20_5f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5f_20_5f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5f_20_5f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5f_20_5f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5f_20_5f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5f_20_5f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5f_20_5f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5f_20_5f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5f_20_5f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5f_20_5f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5f_20_5f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5f_20_5f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5f_20_5f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5f_20_5f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5f_20_5f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5f_20_5f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5f_20_5f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5f_20_5f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5f_20_5f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5f_20_5f_Symbols" loext:num-list-format="%1%.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5f_20_5f_Symbols" loext:num-list-format="%2%.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5f_20_5f_Symbols" loext:num-list-format="%3%.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5f_20_5f_Symbols" loext:num-list-format="%4%.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5f_20_5f_Symbols" loext:num-list-format="%5%.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5f_20_5f_Symbols" loext:num-list-format="%6%.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5f_20_5f_Symbols" loext:num-list-format="%7%.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5f_20_5f_Symbols" loext:num-list-format="%8%.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5f_20_5f_Symbols" loext:num-list-format="%9%.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5f_20_5f_Symbols" loext:num-list-format="%10%.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5f_20_5f_Symbols" loext:num-list-format="%1%" style:num-format="1">
        <style:list-level-properties text:min-label-width="0.499cm"/>
      </text:list-level-style-number>
      <text:list-level-style-number text:level="2" text:style-name="Numbering_5f_20_5f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5f_20_5f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5f_20_5f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5f_20_5f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5f_20_5f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5f_20_5f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5f_20_5f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5f_20_5f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5f_20_5f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5f_20_5f_Symbols" loext:num-list-format="%1%" style:num-format="1">
        <style:list-level-properties text:min-label-width="3cm"/>
      </text:list-level-style-number>
      <text:list-level-style-number text:level="2" text:style-name="Numbering_5f_20_5f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5f_20_5f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5f_20_5f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5f_20_5f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5f_20_5f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5f_20_5f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5f_20_5f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5f_20_5f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5f_20_5f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5f_20_5f_Symbols" loext:num-list-format="%1%." style:num-suffix="." style:num-format="I">
        <style:list-level-properties text:min-label-width="0.3cm"/>
      </text:list-level-style-number>
      <text:list-level-style-number text:level="2" text:style-name="Numbering_5f_20_5f_Symbols" loext:num-list-format="%2%." style:num-suffix="." style:num-format="I" text:start-value="2">
        <style:list-level-properties text:space-before="0.501cm" text:min-label-width="0.3cm"/>
      </text:list-level-style-number>
      <text:list-level-style-number text:level="3" text:style-name="Numbering_5f_20_5f_Symbols" loext:num-list-format="%3%." style:num-suffix="." style:num-format="I" text:start-value="3">
        <style:list-level-properties text:space-before="1cm" text:min-label-width="0.3cm"/>
      </text:list-level-style-number>
      <text:list-level-style-number text:level="4" text:style-name="Numbering_5f_20_5f_Symbols" loext:num-list-format="%4%." style:num-suffix="." style:num-format="I" text:start-value="4">
        <style:list-level-properties text:space-before="1.501cm" text:min-label-width="0.3cm"/>
      </text:list-level-style-number>
      <text:list-level-style-number text:level="5" text:style-name="Numbering_5f_20_5f_Symbols" loext:num-list-format="%5%." style:num-suffix="." style:num-format="I" text:start-value="5">
        <style:list-level-properties text:space-before="2cm" text:min-label-width="0.3cm"/>
      </text:list-level-style-number>
      <text:list-level-style-number text:level="6" text:style-name="Numbering_5f_20_5f_Symbols" loext:num-list-format="%6%." style:num-suffix="." style:num-format="I" text:start-value="6">
        <style:list-level-properties text:space-before="2.501cm" text:min-label-width="0.3cm"/>
      </text:list-level-style-number>
      <text:list-level-style-number text:level="7" text:style-name="Numbering_5f_20_5f_Symbols" loext:num-list-format="%7%." style:num-suffix="." style:num-format="I" text:start-value="7">
        <style:list-level-properties text:space-before="3cm" text:min-label-width="0.3cm"/>
      </text:list-level-style-number>
      <text:list-level-style-number text:level="8" text:style-name="Numbering_5f_20_5f_Symbols" loext:num-list-format="%8%." style:num-suffix="." style:num-format="I" text:start-value="8">
        <style:list-level-properties text:space-before="3.501cm" text:min-label-width="0.3cm"/>
      </text:list-level-style-number>
      <text:list-level-style-number text:level="9" text:style-name="Numbering_5f_20_5f_Symbols" loext:num-list-format="%9%." style:num-suffix="." style:num-format="I" text:start-value="9">
        <style:list-level-properties text:space-before="4cm" text:min-label-width="0.3cm"/>
      </text:list-level-style-number>
      <text:list-level-style-number text:level="10" text:style-name="Numbering_5f_20_5f_Symbols" loext:num-list-format="%10%.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5f_20_5f_Symbols" loext:num-list-format="%1%." style:num-suffix="." style:num-format="1">
        <style:list-level-properties text:min-label-width="0.4cm" text:min-label-distance="0.3cm"/>
      </text:list-level-style-number>
      <text:list-level-style-number text:level="2" text:style-name="Numbering_5f_20_5f_Symbols" loext:num-list-format="%1%.%2%.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5f_20_5f_Symbols" loext:num-list-format="%3%)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5f_20_5f_Symbols" loext:num-list-format=" %4%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5f_20_5f_Symbols" loext:num-list-format=" %5%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5f_20_5f_Symbols" loext:num-list-format=" %6%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5f_20_5f_Symbols" loext:num-list-format=" %7%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5f_20_5f_Symbols" loext:num-list-format=" %8%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5f_20_5f_Symbols" loext:num-list-format=" %9%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5f_20_5f_Symbols" loext:num-list-format=" %10%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Numeració_20_números_20_IC" style:display-name="Numeració números IC">
      <text:list-level-style-number text:level="1" text:style-name="Numbering_5f_20_5f_Symbols" loext:num-list-format="%1%." style:num-suffix="." style:num-format="1">
        <style:list-level-properties text:space-before="0.635cm" text:min-label-width="0.3cm"/>
      </text:list-level-style-number>
      <text:list-level-style-number text:level="2" text:style-name="Numbering_5f_20_5f_Symbols" loext:num-list-format="%1%.%2%.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5f_20_5f_Symbols" loext:num-list-format="%3%)" style:num-suffix=")" style:num-format="a">
        <style:list-level-properties text:space-before="1.905cm" text:min-label-width="0.3cm"/>
      </text:list-level-style-number>
      <text:list-level-style-bullet text:level="4" text:style-name="Bullet_5f_20_5f_Symbols" loext:num-list-format="%4%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loext:num-list-format="%5%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loext:num-list-format="%6%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loext:num-list-format="%7%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loext:num-list-format="%8%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loext:num-list-format="%9%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loext:num-list-format="%10%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5f_20_5f_Symbols" loext:num-list-format="%1%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5f_20_5f_Symbols" loext:num-list-format="%2%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5f_20_5f_Symbols" loext:num-list-format="%3%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5f_20_5f_Symbols" loext:num-list-format="%4%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5f_20_5f_Symbols" loext:num-list-format="%5%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5f_20_5f_Symbols" loext:num-list-format="%6%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5f_20_5f_Symbols" loext:num-list-format="%7%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5f_20_5f_Symbols" loext:num-list-format="%8%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5f_20_5f_Symbols" loext:num-list-format="%9%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5f_20_5f_Symbols" loext:num-list-format="%10%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loext:num-list-format="%1%." style:num-suffix="." style:num-format="I">
        <style:list-level-properties text:space-before="0.635cm" text:min-label-width="0.3cm"/>
      </text:list-level-style-number>
      <text:list-level-style-number text:level="2" loext:num-list-format="%2%." style:num-suffix="." style:num-format="I">
        <style:list-level-properties text:space-before="1.27cm" text:min-label-width="0.3cm"/>
      </text:list-level-style-number>
      <text:list-level-style-number text:level="3" loext:num-list-format="%3%." style:num-suffix="." style:num-format="I">
        <style:list-level-properties text:space-before="1.905cm" text:min-label-width="0.3cm"/>
      </text:list-level-style-number>
      <text:list-level-style-number text:level="4" loext:num-list-format="%4%." style:num-suffix="." style:num-format="I">
        <style:list-level-properties text:space-before="2.54cm" text:min-label-width="0.3cm"/>
      </text:list-level-style-number>
      <text:list-level-style-number text:level="5" loext:num-list-format="%5%." style:num-suffix="." style:num-format="I">
        <style:list-level-properties text:space-before="3.175cm" text:min-label-width="0.3cm"/>
      </text:list-level-style-number>
      <text:list-level-style-number text:level="6" loext:num-list-format="%6%." style:num-suffix="." style:num-format="I">
        <style:list-level-properties text:space-before="3.81cm" text:min-label-width="0.3cm"/>
      </text:list-level-style-number>
      <text:list-level-style-number text:level="7" loext:num-list-format="%7%." style:num-suffix="." style:num-format="I">
        <style:list-level-properties text:space-before="4.445cm" text:min-label-width="0.3cm"/>
      </text:list-level-style-number>
      <text:list-level-style-number text:level="8" loext:num-list-format="%8%." style:num-suffix="." style:num-format="I">
        <style:list-level-properties text:space-before="5.08cm" text:min-label-width="0.3cm"/>
      </text:list-level-style-number>
      <text:list-level-style-number text:level="9" loext:num-list-format="%9%." style:num-suffix="." style:num-format="I">
        <style:list-level-properties text:space-before="5.715cm" text:min-label-width="0.3cm"/>
      </text:list-level-style-number>
      <text:list-level-style-number text:level="10" loext:num-list-format="%10%.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5f_20_5f_Symbols" loext:num-list-format="%1%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5f_20_5f_Symbols" loext:num-list-format="%2%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5f_20_5f_Symbols" loext:num-list-format="%3%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5f_20_5f_Symbols" loext:num-list-format="%4%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loext:num-list-format="%5%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loext:num-list-format="%6%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loext:num-list-format="%7%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loext:num-list-format="%8%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loext:num-list-format="%9%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loext:num-list-format="%10%" text:bullet-char="•">
        <style:list-level-properties text:space-before="6.35cm" text:min-label-width="0.3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run-through="foreground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6cm" fo:margin-bottom="0cm" fo:margin-left="3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01cm" fo:margin-left="0cm" fo:margin-right="0cm" fo:margin-bottom="0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C OACSE B/N dcha" text:anchor-type="paragraph" svg:x="-2cm" svg:y="0cm" svg:width="5.988cm" svg:height="2.087cm" draw:z-index="0"><draw:image xlink:href="Pictures/100000000000052B000001CD2B476240631DE0C8.jpg" xlink:type="simple" xlink:show="embed" xlink:actuate="onLoad" draw:mime-type="image/jpeg"/></draw:frame></text:p>
      </style:head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23-12-04T13:31:37.700519950</meta:creation-date>
    <dc:language>en-US</dc:language>
    <meta:editing-cycles>2</meta:editing-cycles>
    <meta:editing-duration>PT1M50S</meta:editing-duration>
    <dc:date>2023-12-04T13:33:26.804111141</dc:date>
    <meta:document-statistic meta:table-count="1" meta:image-count="1" meta:object-count="0" meta:page-count="1" meta:paragraph-count="70" meta:word-count="300" meta:character-count="1934" meta:non-whitespace-character-count="1672"/>
    <meta:user-defined meta:name="Info 1"/>
    <meta:user-defined meta:name="Info 2"/>
    <meta:user-defined meta:name="Info 3"/>
    <meta:user-defined meta:name="Info 4"/>
  </office:meta>
</office:document-meta>
</file>